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Luxi Sans1" svg:font-family="'Luxi Sans'" style:font-pitch="variable"/>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style:font-face style:name="Tahoma" svg:font-family="Tahoma"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
    </style:style>
    <style:style style:name="P4" style:family="paragraph" style:parent-style-name="Text_20_body">
      <style:text-properties style:font-name="Courier New"/>
    </style:style>
    <style:style style:name="P5" style:family="paragraph" style:parent-style-name="Text_20_body" style:list-style-name="L2">
      <style:text-properties style:font-name="Times New Roman"/>
    </style:style>
    <style:style style:name="P6" style:family="paragraph" style:parent-style-name="Text_20_body" style:list-style-name="L2">
      <style:text-properties style:font-name="Times New Roman" style:font-name-asian="Arial" style:font-name-complex="Arial"/>
    </style:style>
    <style:style style:name="P7" style:family="paragraph" style:parent-style-name="Text_20_body">
      <style:text-properties style:font-name="Times New Roman" style:font-name-asian="Arial" style:font-name-complex="Arial"/>
    </style:style>
    <style:style style:name="P8" style:family="paragraph" style:parent-style-name="Standard">
      <style:text-properties style:font-name="Times New Roman"/>
    </style:style>
    <style:style style:name="T1" style:family="text">
      <style:text-properties style:font-name="Arial" style:font-name-asian="Arial" style:font-name-complex="Arial"/>
    </style:style>
    <style:style style:name="T2" style:family="text">
      <style:text-properties style:font-name="Times New Roman" style:font-name-asian="Arial" style:font-name-complex="Arial"/>
    </style:style>
    <style:style style:name="T3" style:family="text">
      <style:text-properties style:font-name="Times New Roman"/>
    </style:style>
    <style:style style:name="T4" style:family="text">
      <style:text-properties style:font-name-asian="Arial" style:font-name-complex="Arial"/>
    </style:style>
    <style:style style:name="fr1" style:family="graphic" style:parent-style-name="OLE">
      <style:graphic-properties style:vertical-pos="top" style:vertical-rel="paragraph" style:horizontal-pos="center" style:horizontal-rel="paragraph"/>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MSRPC Fuzzing with </text:span>SPIKE 2006</text:h>
      <text:p text:style-name="P2">8/8/2006</text:p>
      <text:p text:style-name="P2">Dave Aitel</text:p>
      <text:p text:style-name="P2"><text:a xlink:type="simple" xlink:href="http://www.immunityinc.com/">http://www.immunityinc.com</text:a></text:p>
      <text:h text:style-name="Heading_20_1" text:outline-level="1">Abstract</text:h>
      <text:p text:style-name="Text_20_body">This paper presents an extension on the author's work in block-based fuzzing to include MSRPC fuzzing. Various difficulties applying standard fuzzing techniques to MSRPC are analyzed and partially overcome with the new SPIKE 2006 toolkit. Metrics for analyzing the quality of fuzzers are also introduced.</text:p>
      <text:h text:style-name="Heading_20_1" text:outline-level="1">An overview of fuzzing</text:h>
      <text:p text:style-name="Text_20_body"><text:span text:style-name="T2">We all make our money by taking </text:span><text:span text:style-name="T3">small strings and making them big strings. </text:span><text:span text:style-name="T2">Fuzzing does this in a </text:span><text:span text:style-name="T3">particular way that aligns the fuzzing output with the input of an application. One of the major </text:span><text:span text:style-name="T2">benefits to fuzzing is no false positives. Any reliable result will be a bug, and all the </text:span><text:span text:style-name="T3">bugs you find by fuzzing are reachable (although not necessarily exploitable). One m</text:span><text:span text:style-name="T2">ajor detriment to fuzzing is speed – the problem is </text:span><text:span text:style-name="T3">intractably slow. However as long as the assessor is prepared to work through the fuzzing process it can be a very rewarding approach to security assessment.</text:span> </text:p>
      <text:h text:style-name="Heading_20_1" text:outline-level="1">Why fuzz?</text:h>
      <text:p text:style-name="Text_20_body"><text:span text:style-name="T2">Often it's easier to find a bug </text:span><text:span text:style-name="T3">from fuzzing than reverse engineering, even given an advisory or binary difference tool. </text:span><text:span text:style-name="T2">Fuzzing can find bugs that are </text:span><text:span text:style-name="T3">difficult to see in the binary or the source code - a</text:span><text:span text:style-name="T2">uditing complex applications costs a </text:span><text:span text:style-name="T3">lot of money! In addition, a</text:span><text:span text:style-name="T2"> generalized fuzzer for a bug </text:span><text:span text:style-name="T3">will tell you if a patch is good enough to cover edge cases, or if it has an edge case that is still vulnerable</text:span></text:p>
      <text:h text:style-name="Heading_20_1" text:outline-level="1"><text:span text:style-name="T1">What is the best way to </text:span>fuzz? </text:h>
      <text:p text:style-name="P3"><text:span text:style-name="T4">Fuzzing should be focused on finding exploitable </text:span>vulnerabilities. It is <text:span text:style-name="T4">not about QA – we tune to the </text:span>things we're interested in, namely, integer overflows, buffer overflows and pointer manipulation issues.</text:p>
      <text:p text:style-name="P3">Some software products are more suitable for fuzzing than others. Network exposed applications, all of DCE-RPC and closed source applications are good for fuzzing. Also o<text:span text:style-name="T4">bscure applications that are unlikely to </text:span>have been reviewed, applications that are difficult to obtain, and applications that are extremely complex can all be rewarding.</text:p>
      <text:h text:style-name="Heading_20_1" text:outline-level="1">The Fuzzing Mindset</text:h>
      <text:p text:style-name="Text_20_body"><text:span text:style-name="T4">There's a certain magic to a good </text:span>fuzzer since there is no guarantee it will find anything. <text:span text:style-name="T4">Fuzzers can take a very long </text:span>time to run, even weeks or months. Often y<text:span text:style-name="T4">ou have to take a leap of faith </text:span>when you start developing a fuzzer that you're not just wasting your time and your CPU's time. Historically some people have looked down on fuzzers, seeing reverse engineering as the more thorough approach. Often these people are left reading assembly code for months on end while the fuzzer has already found a remote exploitable overflow and moved on.</text:p>
      <text:h text:style-name="Heading_20_1" text:outline-level="1">Problems with fuzzers</text:h>
      <text:p text:style-name="P3"><text:span text:style-name="T4">The fuzzing problem itself is exponential. Generally fuzzing is only attractive for a </text:span>blackhat mindset, since it only finds a subset of potential bugs. However, fuzzing provides even the most thorough assessor a <text:span text:style-name="T4">good initial </text:span>indication of the “stance” of the application. If it falls over immediately, it's generally a good indication that the program has a lot of problems.</text:p>
      <text:h text:style-name="Heading_20_1" text:outline-level="1">How to build a fuzzer</text:h>
      <text:p text:style-name="P3">Tokenization is the p<text:span text:style-name="T4">rocess of splitting network protocol into </text:span>invariants (not fuzzed) and variables (fuzzed). Tokens can be of several types including the following: String, Integer, Sizes, and Binary Blobs. <text:span text:style-name="T4">Typical invariants are header strings, </text:span>protocol constants, and calculated responses from network handshakes. Tokenization is rarely perfect, and o<text:span text:style-name="T4">ver-tokenization will make your fuzzer </text:span>slow. <text:span text:style-name="T4">Under-tokenization will make your fuzzer </text:span>not find anything. Finding the right balance is the key.</text:p>
      <text:p text:style-name="P3">To build a fuzzer also requires generation of normal traffic. There are a couple of ways to achieve this. One is to r<text:span text:style-name="T4">ead and parse RFC's or other human-readable </text:span>protocol descriptions. This will g<text:span text:style-name="T4">enerally will waste fuzzer time, by fuzzing non-</text:span>implemented parts of the protocol. It will also miss proprietary extensions – typically the weakest part of any protocol. Reverse engineering of protocols is another option that can also be done semi-automatically. If the fuzzing tool is<text:span text:style-name="T4"> flexible enough, human input can be </text:span>invaluable in generating normal traffic. <text:span text:style-name="T4">Even very dumb replay-and-bit-flipping can find </text:span>many bugs. Of course, if the generation of normal traffic is <text:span text:style-name="T4">done poorly, target applications will ignore most of </text:span>your traffic.</text:p>
      <text:p text:style-name="P3">The next step is to generate abnormalities. This is the process of t<text:span text:style-name="T4">ransforming normal traffic into </text:span>malformed traffic, but in a way that is likely to cause exploitable problems. Bit-flipping is the most simplistic method. <text:span text:style-name="T4">For each bit we send, iterate over </text:span>sending the opposite. During the process of generating abnormalities, a change in <text:span text:style-name="T4">one part of the traffic may </text:span>require complementary changes to other parts, f<text:span text:style-name="T4">or example, a content-length check.</text:span></text:p>
      <text:p text:style-name="P3"><text:span text:style-name="T4">The final step of course is the detection and analysis of </text:span>problems identified during the fuzzing process. This involves the use of debuggers and vulnerability analysis techniques, and is outside the scope of this paper.</text:p>
      <text:h text:style-name="Heading_20_1" text:outline-level="1"><text:span text:style-name="T1">Fuzzing is not Fault </text:span>Injection</text:h>
      <text:p text:style-name="P3">Fuzzing is not a fault-injection approach. We don't inject data directly to the program's API because this would lead to false positives, as the bug found may be unreachable. Fault injection may also bypasses authentication and any input validation that might prevent us from exploiting a bug. This wastes time and energy in your post-fuzz analysis phase.</text:p>
      <text:p text:style-name="P3"><text:span text:style-name="T4">In fuzzing you go through ALL the layers, </text:span>starting with the network layer. <text:span text:style-name="T4">There are many layers you may never even know </text:span>about!</text:p>
      <text:h text:style-name="Heading_20_1" text:outline-level="1"><text:span text:style-name="T1">Brief introduction to </text:span>SPIKE</text:h>
      <text:p text:style-name="P3"><text:span text:style-name="T4">SPIKE is a fuzzer that was first deployed in 2000, one of the first </text:span>generalized network protocol fuzzers. It introduced unique “block-based” fuzzing and i<text:span text:style-name="T4">ncluded modules for doing HTTP, FTP, </text:span>and other protocols. It was written in low-level C for speed, and was released under GNU Public License.</text:p>
      <text:p text:style-name="P3"><text:span text:style-name="T4">Greg Hoglund's Hailstorm is another significant fuzzer, although note that this is</text:span> a very different product to the current Hailstorm.</text:p>
      <text:p text:style-name="P3">SPIKE 2006 has been r<text:span text:style-name="T4">e-written in Python as integrated into the CANVAS </text:span>attack framework. It t<text:span text:style-name="T4">akes advantage of pure-python </text:span>network protocol libraries, including the DCE-RPC marshaller.</text:p>
      <text:p text:style-name="P3">SPIKE 2006 is much easier to extend and use. A base-string/integer concept has been added, and a<text:span text:style-name="T4"> few selected fuzz-variables are used </text:span>for EVERY variable in the protocol while fuzzing. This allows SPIKE to finds somewhat more hidden bugs. <text:span text:style-name="T4">SPIKE 2006's choice of fuzz s</text:span>trings have also evolved. For example we use characters in our strings known to trigger heap overflows (a “B” instead of an “A” <text:s/>will trigger a fake free chunk coalesce in Windows). <text:span text:style-name="T4">We also prepend each long string with \\ </text:span>and \\\\ and http://, and w<text:span text:style-name="T4">e use all strings from length 0 to </text:span>2200 to catch off by ones. <text:span text:style-name="T4">We also use a set of special strings </text:span>known to cause problems in the past. Strings can also now include null characters – a serious limitation of the previous SPIKE implementation.</text:p>
      <text:p text:style-name="P3"><text:span text:style-name="T4">SPIKE 2006 is slower than C-based SPIKE, but </text:span>computers are faster and optimizations in the underlying data structure are easier to implement.</text:p>
      <text:h text:style-name="Heading_20_1" text:outline-level="1">Block-based fuzzing</text:h>
      <text:p text:style-name="P3"><text:span text:style-name="T4">Protocols are mostly composed </text:span>of the same primitives: invariants, blocks, and variants, in something like the following format:</text:p>
      <text:p text:style-name="P4"><text:span text:style-name="T4">&lt;invariant&gt;&lt;size&gt;&lt;variant&gt;&lt;size&gt;&lt;v</text:span>ariant 2&gt;</text:p>
      <text:p text:style-name="P3"><text:span text:style-name="T4">For each variant, the fuzzer will replace it with a </text:span>fuzz string and then update any sizes needed. <text:span text:style-name="T4">For each variant the fuzzer will also prepend </text:span>and append fuzz strings.</text:p>
      <text:p text:style-name="P3"><text:span text:style-name="T4">There are several advantages to block-</text:span>based fuzzing. It is a l<text:span text:style-name="T4">inear way to generate </text:span>abnormalities and allows you to listen to your “gut feeling”: finding “interesting” bugs.</text:p>
      <text:p text:style-name="P3">Fuzz-streams are reproducible and they s<text:span text:style-name="T4">tay close to original valid </text:span>stream. Block based fuzzing allows you to <text:span text:style-name="T4">easily fuzz protocols </text:span>tunneled inside other protocols.</text:p>
      <text:p text:style-name="P3"><text:span text:style-name="T4">Other Block-Based </text:span>fuzzers today include Peach (Python-based fuzzer), which is free, and <text:span text:style-name="T4">Gleg.net's ProtoVer (also Python-</text:span>based), which is a commercial tool.</text:p>
      <text:h text:style-name="Heading_20_1" text:outline-level="1">Immunity and MSRPC</text:h>
      <text:p text:style-name="Standard">Immunity has always been interested in MSRPC programs. In 2000 Immunity launched SPIKE, dcedump and ifids, all focusing on MSRPC assessment. In 2002 the CANVAS module msrpc.py was written. This included auth, local-pipe, and SMB/DCE Fragmentation support. 2003 Immunity launches the MSRPC Auditing class which is still popular today. In 2004<text:span text:style-name="T1"> MOSDEF (part of the CANVAS engine) incorporated </text:span>lexx.py and yacc.py. Two new tools, unmidl.py and DCEMarshall were added to CANVAS in 2005 and of course SPIKE 2006 has now launched.</text:p>
      <text:h text:style-name="Heading_20_1" text:outline-level="1"><text:span text:style-name="T1">Why fuzz MSRPC </text:span>Applications?</text:h>
      <text:p text:style-name="P3"><text:span text:style-name="T4">Thousands of MSRPC interfaces are </text:span>available on default Microsoft applications. <text:span text:style-name="T4">Writing Microsoft Windows exploits </text:span>isn't going out of style any time soon, plus MSRPC is a<text:span text:style-name="T4">lso used by many other vendors who </text:span>build on MSRPC platform. <text:span text:style-name="T4">These vendors need to test their </text:span>own interfaces quickly and easily!</text:p>
      <text:h text:style-name="Heading_20_1" text:outline-level="1">Overview of MSRPC </text:h>
      <text:p text:style-name="P3"><text:span text:style-name="T4">MSRPC was originally known as DCE-RPC, a </text:span>competitor to OncRPC and Corba, but one that also shares their security issues. MSRPC is u<text:span text:style-name="T4">sed mostly on Microsoft Windows as </text:span>part of DCOM and hence is used quite extensively. It is also available on commercial Unixes.</text:p>
      <text:p text:style-name="P3">MSRPC is protocol independent – it is often implemented over UDP, TCP, HTTP, NETBIOS or SMB. It is also data-type independent. Its m<text:span text:style-name="T4">arshalling and demarshalling process allows </text:span>for encoding of complex data types (with pointers) as network streams.</text:p>
      <text:p text:style-name="P3">MSRPC uses an endpoint mapper to expose applications. The endpoint mapper includes several MSRPC Primitives, including the Interface, UUID, Interface Version, Major and Minor (such as “1.0”), and Function number. It's important to note that an attacker doesn't have to use the endpoint mapper if they can guess or already know the location of an exposed endpoint.</text:p>
      <text:p text:style-name="P3">MSRPC uses an Interface Description Language (IDL) to explain <text:span text:style-name="T4">what data types are </text:span>used, which functions are available, and what arguments those functions take. They are c<text:span text:style-name="T4">ompiled by the “Microsoft IDL” tool </text:span>(midl) directly into the server executable or DLL's. <text:span text:style-name="T4">Generally IDL files are kept </text:span>proprietary by vendors,<text:span text:style-name="T4"> making generating valid traffic </text:span>difficult. </text:p>
      <text:p text:style-name="Text_20_body"><text:span text:style-name="T2">Free </text:span><text:span text:style-name="T3">MSRPC tools for analysis from Immunity include DCEdump, which targets port 135 to g</text:span><text:span text:style-name="T2">et list of available endpoints and </text:span><text:span text:style-name="T3">interfaces, <text:s/>Ifids which g</text:span><text:span text:style-name="T2">ets a list of interfaces on a particular </text:span><text:span text:style-name="T3">endpoint, and unmidl.py which g</text:span><text:span text:style-name="T2">enerates an IDL file from executable </text:span><text:span text:style-name="T3">or DLL. The original unmidl was called “muddle”,</text:span><text:span text:style-name="T2">by </text:span><text:span text:style-name="T3">Mathew Chapman. The p</text:span><text:span text:style-name="T2">ython-based unmidl.py </text:span><text:span text:style-name="T3">fixed can correctly deal with <text:s/>complex structures, pointers, arrays and other issues confusing to other reverse engineering tools. unmidl.py has been followed by </text:span><text:span text:style-name="T2">Tippingpoint </text:span><text:span text:style-name="T3">and </text:span><text:span text:style-name="T2">other open source </text:span><text:span text:style-name="T3">unmidl's for IDA. A major advantage unmidl.py has to this day is robustness in the face of errors – it produces partial results rather than crashing.</text:span></text:p>
      <text:h text:style-name="Heading_20_1" text:outline-level="1"><text:span text:style-name="T1">Difficulties in MSRPC </text:span>fuzzing</text:h>
      <text:p text:style-name="P3"><text:span text:style-name="T4">Creating valid protocol stream can be very </text:span>difficult. <text:span text:style-name="T4">Windows 2000 and above check for </text:span>rigorous protocol compliance – the IDL file must be correct! <text:span text:style-name="T4">IDL files are not a one-to-one match </text:span>with demarshalling and must include authentication. </text:p>
      <text:p text:style-name="P3">Some MSRPC functions use context handles, which is a large binary blob that points to state. <text:span text:style-name="T4">In order to fuzz these functions, a </text:span>context handle must be obtained first. This can also be a difficult process involving calling another MSRPC function.</text:p>
      <text:h text:style-name="Heading_20_1" text:outline-level="1">SPIKE 2006 and MSRPC Fuzzing</text:h>
      <text:p text:style-name="P3"><text:span text:style-name="T4">SPIKE 2006 takes advantage of several CANVAS features for MSRPC fuzzing, including local named pipe </text:span>support and the DCE-RPC marshaller and demarshaller. There are numerous unmidl.py improvements. <text:span text:style-name="T4">Complex pointer structures and </text:span>types can also now be fuzzed! <text:span text:style-name="T4">SPIKE 2006 offers a solution for size_of() </text:span>arguments and <text:span text:style-name="T4">SPIKE 2006 can now fuzz endpoints of </text:span>almost any type, including HTTP and local.</text:p>
      <text:p text:style-name="P3"><text:span text:style-name="T4">Finding information leaks can be a difficult process in MSRPC fuzzing. SPIKE 2006 takes a two-tiered </text:span>approach. Memory doping - f<text:span text:style-name="T4">illing memory with tagged data using a </text:span>memory leak (any large connection can fill heap memory), and response triggering using the Immunity Debugger to hook memory allocation and <text:span text:style-name="T4">look for </text:span>information leaks and other abnormal responses.</text:p>
      <text:h text:style-name="Heading_20_1" text:outline-level="1">Fuzzing Metrics</text:h>
      <text:p text:style-name="P3">Every fuzzer finds different bugs, and measuring the effectiveness of a fuzzer is a challenge. At a minimum we should ask ourselves the following when considering a fuzzer:</text:p>
      <text:p text:style-name="P3"/>
      <text:list text:style-name="L2">
        <text:list-item>
          <text:p text:style-name="P5"><text:span text:style-name="T4">Does a new fuzzer find all </text:span>previously known bugs (automatically) and some interesting new bugs?</text:p>
        </text:list-item>
        <text:list-item>
          <text:p text:style-name="P5"><text:span text:style-name="T4">Is it faster and easier to fuzz a </text:span>protocol than reverse engineer and audit it?</text:p>
        </text:list-item>
        <text:list-item>
          <text:p text:style-name="P6">Does the fuzzer complete in a reasonable time for the results found?</text:p>
        </text:list-item>
      </text:list>
      <text:p text:style-name="P7"/>
      <text:p text:style-name="P3"><text:span text:style-name="T4">Measuring fuzzers in “number of tests” is </text:span>like measuring computers in kilograms. <text:span text:style-name="T4">Code coverage is not program state </text:span>coverage. <text:span text:style-name="T4">If function_a only crashes when run </text:span>after function_b, then you can cover both functions and still not reach the crash. <text:span text:style-name="T4">This is more common than you'd </text:span>suspect. Our goal is to <text:span text:style-name="T4">cover code with the right input </text:span>to find bugs.</text:p>
      <text:p text:style-name="Standard"><text:span text:style-name="T2">Fuzzers perform best when human </text:span><text:span text:style-name="T3">assisted, and one potential metric is human time – more specifically: h</text:span><text:span text:style-name="T2">ow long it takes a human to add </text:span><text:span text:style-name="T3">new fuzz strings or account for additional protocol complexity. </text:span><text:span text:style-name="T2">Handshakes, weird endpoints, </text:span><text:span text:style-name="T3">checksums, encoding, magic variables, etc all affect this.</text:span></text:p>
      <text:p text:style-name="P8"/>
      <text:p text:style-name="P8">The ability of a fuzzer to find unknown bugs is hard to define, but the ability to find known bugs is relatively easy to measure. In the below graph we have rated, from 1 to 10, different MSRPC vulnerabilities by two components: The difficulty of generating abnormal traffic that will still pass into the vulnerable function (“Abnormality Generation”) and the complexity of the abnormal fuzz string required to trigger the vulnerability. SPIKE 2006 generally can handle automatically at the 5-5 level, and human effort is needed to reach vulnerabilities with either feature above 5.</text:p>
      <text:h text:style-name="Heading_20_1" text:outline-level="1"><draw:frame draw:style-name="fr1" draw:name="Object1" text:anchor-type="paragraph" svg:width="7.0945in" svg:height="5.7654in" draw:z-index="0"><draw:object xlink:href="./Object 1" xlink:type="simple" xlink:show="embed" xlink:actuate="onLoad"/><draw:image xlink:href="./ObjectReplacements/Object 1" xlink:type="simple" xlink:show="embed" xlink:actuate="onLoad"/></draw:frame>SPIKE 2006 Results</text:h>
      <text:p text:style-name="P3"><text:span text:style-name="T4">SPIKE 2006 is written in Python </text:span>with a large CANVAS API available to it to optimize human time. <text:span text:style-name="T4">It takes on average under an hour </text:span>to completely fuzz a given MSRPC function. It also does f<text:span text:style-name="T4">ind previously known </text:span>vulnerabilities, as demonstrated with a test set of vulnerabilities available to Immunity in August 2006.</text:p>
      <text:p text:style-name="Standard"/>
      <text:h text:style-name="Heading_20_1" text:outline-level="1"><text:span text:style-name="T1">Conclusion and the future of SPIKE 2006 with</text:span> MSRPC Fuzzing</text:h>
      <text:p text:style-name="Text_20_body"><text:span text:style-name="T2">Block-based fuzzing scales up to complex protocols such as MSRPC. Although fuzzing MSRPC presents </text:span><text:span text:style-name="T3">interesting problems we have made large progress with SPIKE 2006. </text:span><text:span text:style-name="T2">Planned enhancements to SPIKE 2006 include automatic fuzzer creation from unmidl </text:span><text:span text:style-name="T3">and unmidl improvements, </text:span><text:span text:style-name="T2">VisualFuzz which will extend Immunity VisualSploit to apply SPIKE 2006 </text:span><text:span text:style-name="T3">techniques via a visual language, and a reverse process to fuzz MSRPC clients. Use of the Immunity Debugger will also change the way we approach fuzzing problems. It will be used to</text:span><text:span text:style-name="T2"> analyze coverage of MSRPC </text:span><text:span text:style-name="T3">functions - n</text:span><text:span text:style-name="T2">ot entire-DLL coverage, but </text:span><text:span text:style-name="T3">coverage of potential code under the MSRPC Function entry point. It will also be used to create even more correct IDL file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Luxi Sans1" svg:font-family="'Luxi Sans'" style:font-pitch="variable"/>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uxi Sans" svg:font-family="'Luxi Sans'" style:font-family-generic="swiss" style:font-pitch="variable"/>
    <style:font-face style:name="Tahoma" svg:font-family="Tahoma"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immunity_5f_template_7e_LT_7e_Gliederung_20_1" style:display-name="immunity_template~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immunity_5f_template_7e_LT_7e_Gliederung_20_2" style:display-name="immunity_template~LT~Gliederung 2" style:family="paragraph" style:parent-style-name="immunity_5f_templat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immunity_5f_template_7e_LT_7e_Gliederung_20_3" style:display-name="immunity_template~LT~Gliederung 3" style:family="paragraph" style:parent-style-name="immunity_5f_templat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immunity_5f_template_7e_LT_7e_Gliederung_20_4" style:display-name="immunity_template~LT~Gliederung 4" style:family="paragraph" style:parent-style-name="immunity_5f_templat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immunity_5f_template_7e_LT_7e_Gliederung_20_5" style:display-name="immunity_template~LT~Gliederung 5" style:family="paragraph" style:parent-style-name="immunity_5f_template_7e_LT_7e_Gliederung_20_4">
      <style:paragraph-properties fo:margin-left="2.3626in" fo:margin-right="0in" fo:margin-top="0in" fo:margin-bottom="0.0398in" fo:text-indent="-0.2362in" style:auto-text-indent="false">
        <style:tab-stops/>
      </style:paragraph-properties>
    </style:style>
    <style:style style:name="immunity_5f_template_7e_LT_7e_Gliederung_20_6" style:display-name="immunity_template~LT~Gliederung 6" style:family="paragraph" style:parent-style-name="immunity_5f_template_7e_LT_7e_Gliederung_20_5">
      <style:paragraph-properties fo:margin-left="2.8346in" fo:margin-right="0in" fo:text-indent="-0.2362in" style:auto-text-indent="false">
        <style:tab-stops/>
      </style:paragraph-properties>
    </style:style>
    <style:style style:name="immunity_5f_template_7e_LT_7e_Gliederung_20_7" style:display-name="immunity_template~LT~Gliederung 7" style:family="paragraph" style:parent-style-name="immunity_5f_template_7e_LT_7e_Gliederung_20_6">
      <style:paragraph-properties fo:margin-left="3.3071in" fo:margin-right="0in" fo:text-indent="-0.2362in" style:auto-text-indent="false">
        <style:tab-stops/>
      </style:paragraph-properties>
    </style:style>
    <style:style style:name="immunity_5f_template_7e_LT_7e_Gliederung_20_8" style:display-name="immunity_template~LT~Gliederung 8" style:family="paragraph" style:parent-style-name="immunity_5f_template_7e_LT_7e_Gliederung_20_7">
      <style:paragraph-properties fo:margin-left="3.7799in" fo:margin-right="0in" fo:text-indent="-0.2362in" style:auto-text-indent="false">
        <style:tab-stops/>
      </style:paragraph-properties>
    </style:style>
    <style:style style:name="immunity_5f_template_7e_LT_7e_Gliederung_20_9" style:display-name="immunity_template~LT~Gliederung 9" style:family="paragraph" style:parent-style-name="immunity_5f_template_7e_LT_7e_Gliederung_20_8">
      <style:paragraph-properties fo:margin-left="4.252in" fo:margin-right="0in" fo:text-indent="-0.2362in" style:auto-text-indent="false">
        <style:tab-stops/>
      </style:paragraph-properties>
    </style:style>
    <style:style style:name="immunity_5f_template_7e_LT_7e_Titel" style:display-name="immunity_template~LT~Titel" style:family="paragraph">
      <style:paragraph-properties fo:text-align="start" style:justify-single-word="false" style:text-autospace="none"/>
      <style:text-properties style:use-window-font-color="true" style:text-outline="false" style:text-line-through-style="none" style:font-name="Tahoma" fo:font-size="13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mmunity_5f_template_7e_LT_7e_Untertitel" style:display-name="immunity_templat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immunity_5f_template_7e_LT_7e_Notizen" style:display-name="immunity_template~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immunity_5f_template_7e_LT_7e_Hintergrundobjekte" style:display-name="immunity_template~LT~Hintergrundobjekte" style:family="paragraph">
      <style:paragraph-properties style:text-autospace="none"/>
    </style:style>
    <style:style style:name="immunity_5f_template_7e_LT_7e_Hintergrund" style:display-name="immunity_template~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06T01:20:28</meta:creation-date>
    <dc:date>2006-08-09T11:14:41</dc:date>
    <dc:language>en-US</dc:language>
    <meta:editing-cycles>32</meta:editing-cycles>
    <meta:editing-duration>PT2H20M21S</meta:editing-duration>
    <meta:user-defined meta:name="Info 1"/>
    <meta:user-defined meta:name="Info 2"/>
    <meta:user-defined meta:name="Info 3"/>
    <meta:user-defined meta:name="Info 4"/>
    <meta:document-statistic meta:table-count="0" meta:image-count="0" meta:object-count="1" meta:page-count="7" meta:paragraph-count="66" meta:word-count="2376" meta:character-count="146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Luxi Sans'" style:font-family-generic="swiss" style:font-pitch="variable" fo:font-size="26.8999996185303pt" style:font-family-asian="'Luxi Sans'" style:font-family-generic-asian="system" style:font-pitch-asian="variable" style:font-size-asian="26.8999996185303pt" style:font-family-complex="'Luxi Sans'" style:font-family-generic-complex="system" style:font-pitch-complex="variable" style:font-size-complex="26.8999996185303pt"/>
    </style:style>
    <style:style style:name="ch3" style:family="chart">
      <style:graphic-properties draw:fill="none"/>
      <style:text-properties fo:font-family="'Luxi Sans'" style:font-family-generic="swiss" style:font-pitch="variable" fo:font-size="12.3999996185303pt" style:font-family-asian="'Luxi Sans'" style:font-family-generic-asian="system" style:font-pitch-asian="variable" style:font-size-asian="12.3999996185303pt" style:font-family-complex="'Luxi Sans'" style:font-family-generic-complex="system"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Luxi Sans'" style:font-family-generic="swiss" style:font-pitch="variable" fo:font-size="14.3999996185303pt" style:font-family-asian="'Luxi Sans'" style:font-family-generic-asian="system" style:font-pitch-asian="variable" style:font-size-asian="14.3999996185303pt" style:font-family-complex="'Luxi Sans'" style:font-family-generic-complex="system" style:font-pitch-complex="variable" style:font-size-complex="14.3999996185303pt"/>
    </style:style>
    <style:style style:name="ch6" style:family="chart">
      <style:chart-properties style:direction="ltr"/>
      <style:graphic-properties draw:stroke="none" draw:fill="none" draw:fill-color="#ffffff"/>
      <style:text-properties fo:font-family="'Luxi Sans'" style:font-family-generic="swiss" style:font-pitch="variable" fo:font-size="18.6000003814697pt" style:font-family-asian="'Luxi Sans'" style:font-family-generic-asian="system" style:font-pitch-asian="variable" style:font-size-asian="18.6000003814697pt" style:font-family-complex="'Luxi Sans'" style:font-family-generic-complex="system" style:font-pitch-complex="variable" style:font-size-complex="18.6000003814697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Luxi Sans'" style:font-family-generic="swiss" style:font-pitch="variable" fo:font-size="14.3999996185303pt" style:font-family-asian="'Luxi Sans'" style:font-family-generic-asian="system" style:font-pitch-asian="variable" style:font-size-asian="14.3999996185303pt" style:font-family-complex="'Luxi Sans'" style:font-family-generic-complex="system" style:font-pitch-complex="variable" style:font-size-complex="14.3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Luxi Sans'" style:font-family-generic="swiss" style:font-pitch="variable" fo:font-size="12.3999996185303pt" style:font-family-asian="'Luxi Sans'" style:font-family-generic-asian="system" style:font-pitch-asian="variable" style:font-size-asian="12.3999996185303pt" style:font-family-complex="'Luxi Sans'" style:font-family-generic-complex="system" style:font-pitch-complex="variable" style:font-size-complex="12.3999996185303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Luxi Sans'" style:font-family-generic="swiss" style:font-pitch="variable" fo:font-size="12.3999996185303pt" style:font-family-asian="'Luxi Sans'" style:font-family-generic-asian="system" style:font-pitch-asian="variable" style:font-size-asian="12.3999996185303pt" style:font-family-complex="'Luxi Sans'" style:font-family-generic-complex="system" style:font-pitch-complex="variable" style:font-size-complex="12.3999996185303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8.019cm" svg:height="14.643cm" chart:class="chart:bar" chart:style-name="ch1">
        <chart:title svg:x="1.366cm" svg:y="0.291cm" chart:style-name="ch2">
          <text:p>Measure of  vulnerability complexity 
from a fuzzer's point of view</text:p>
        </chart:title>
        <chart:legend chart:legend-position="end" svg:x="13.722cm" svg:y="6.3cm" chart:style-name="ch3"/>
        <chart:plot-area chart:style-name="ch4" table:cell-range-address="Sheet1.$A$3:.$C$7" chart:data-source-has-labels="both" chart:table-number-list="0" svg:x="0.358cm" svg:y="3.128cm" svg:width="13.05cm" svg:height="11.222cm">
          <chart:axis chart:dimension="x" chart:name="primary-x" chart:style-name="ch5">
            <chart:title svg:x="5.222cm" svg:y="13.529cm" chart:style-name="ch6">
              <text:p>Vulnerability Name</text:p>
            </chart:title>
            <chart:categories table:cell-range-address="local-table.A2:.A5"/>
          </chart:axis>
          <chart:axis chart:dimension="y" chart:name="primary-y" chart:style-name="ch7">
            <chart:title svg:x="0.359cm" svg:y="8.629cm" chart:style-name="ch6">
              <text:p>Difficulty</text:p>
            </chart:title>
            <chart:grid chart:class="major"/>
          </chart:axis>
          <chart:series chart:style-name="ch8">
            <chart:data-point chart:repeated="4"/>
          </chart:series>
          <chart:series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bnormality Generation</text:p>
              </table:table-cell>
              <table:table-cell office:value-type="string">
                <text:p>Fuzz String </text:p>
              </table:table-cell>
            </table:table-row>
          </table:table-header-rows>
          <table:table-rows>
            <table:table-row>
              <table:table-cell office:value-type="string">
                <text:p>Spooler</text:p>
              </table:table-cell>
              <table:table-cell office:value-type="float" office:value="10">
                <text:p>10</text:p>
              </table:table-cell>
              <table:table-cell office:value-type="float" office:value="5">
                <text:p>5</text:p>
              </table:table-cell>
            </table:table-row>
            <table:table-row>
              <table:table-cell office:value-type="string">
                <text:p>Lsass</text:p>
              </table:table-cell>
              <table:table-cell office:value-type="float" office:value="3">
                <text:p>3</text:p>
              </table:table-cell>
              <table:table-cell office:value-type="float" office:value="2">
                <text:p>2</text:p>
              </table:table-cell>
            </table:table-row>
            <table:table-row>
              <table:table-cell office:value-type="string">
                <text:p>Umpnp </text:p>
              </table:table-cell>
              <table:table-cell office:value-type="float" office:value="8">
                <text:p>8</text:p>
              </table:table-cell>
              <table:table-cell office:value-type="float" office:value="1">
                <text:p>1</text:p>
              </table:table-cell>
            </table:table-row>
            <table:table-row>
              <table:table-cell office:value-type="string">
                <text:p>ms_netware</text:p>
              </table:table-cell>
              <table:table-cell office:value-type="float" office:value="4">
                <text:p>4</text:p>
              </table:table-cell>
              <table:table-cell office:value-type="float" office:value="5">
                <text:p>5</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